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othic Std B" svg:font-family="'Adobe Gothic Std B'"/>
    <style:font-face style:name="Consolas" svg:font-family="Consolas"/>
    <style:font-face style:name="Liberation Sans1" svg:font-family="'Liberation Sans1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642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dobe Gothic Std B" fo:font-size="14pt" fo:font-weight="bold" style:font-name-asian="Adobe Gothic Std B" style:font-size-asian="14pt" style:font-weight-asian="bold" style:font-name-complex="Adobe Gothic Std B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onsolas" fo:font-size="12pt" style:font-name-asian="Consolas" style:font-size-asian="12pt" style:font-name-complex="Consolas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onsolas" fo:font-size="12pt" style:font-name-asian="Consolas" style:font-size-asian="12pt" style:font-name-complex="Consolas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nsolas" fo:font-size="12pt" style:font-name-asian="Consolas" style:font-size-asian="12pt" style:font-name-complex="Consolas" style:font-size-complex="12pt"/>
    </style:style>
    <style:style style:name="ce5" style:family="table-cell" style:parent-style-name="Lien_20_hypertext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6" style:family="table-cell" style:parent-style-name="Default" style:data-style-name="N37">
      <style:table-cell-properties style:text-align-source="fix" style:repeat-content="false" fo:background-color="transparent" style:vertical-align="automatic"/>
      <style:paragraph-properties fo:text-align="center"/>
      <style:text-properties style:font-name="Consolas" fo:font-size="12pt" style:font-name-asian="Consolas" style:font-size-asian="12pt" style:font-name-complex="Consolas" style:font-size-complex="12pt"/>
    </style:style>
    <style:style style:name="ce7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style:font-name="Consolas" fo:font-size="12pt" style:font-name-asian="Consolas" style:font-size-asian="12pt" style:font-name-complex="Consolas" style:font-size-complex="12pt"/>
    </style:style>
    <style:style style:name="ce8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name="ZoneTexte 1" draw:style-name="gr1" draw:text-style-name="P1" svg:width="0.2cm" svg:height="0.474cm" svg:x="26.289cm" svg:y="0.612cm">
            <draw:text-box>
              <text:p/>
            </draw:text-box>
          </draw:frame>
          <draw:frame draw:z-index="1" draw:name="ZoneTexte 2" draw:style-name="gr1" draw:text-style-name="P1" svg:width="0.2cm" svg:height="0.474cm" svg:x="26.289cm" svg:y="1.141cm">
            <draw:text-box>
              <text:p/>
            </draw:text-box>
          </draw:frame>
          <draw:frame draw:z-index="2" draw:name="ZoneTexte 3" draw:style-name="gr1" draw:text-style-name="P1" svg:width="0.2cm" svg:height="0.474cm" svg:x="26.289cm" svg:y="1.67cm">
            <draw:text-box>
              <text:p/>
            </draw:text-box>
          </draw:frame>
          <draw:frame draw:z-index="3" draw:name="ZoneTexte 4" draw:style-name="gr1" draw:text-style-name="P1" svg:width="0.2cm" svg:height="0.474cm" svg:x="26.289cm" svg:y="2.199cm">
            <draw:text-box>
              <text:p/>
            </draw:text-box>
          </draw:frame>
          <draw:frame draw:z-index="4" draw:name="ZoneTexte 5" draw:style-name="gr1" draw:text-style-name="P1" svg:width="0.2cm" svg:height="0.474cm" svg:x="26.289cm" svg:y="2.728cm">
            <draw:text-box>
              <text:p/>
            </draw:text-box>
          </draw:frame>
          <draw:frame draw:z-index="5" draw:name="ZoneTexte 6" draw:style-name="gr1" draw:text-style-name="P1" svg:width="0.2cm" svg:height="0.474cm" svg:x="26.289cm" svg:y="3.257cm">
            <draw:text-box>
              <text:p/>
            </draw:text-box>
          </draw:frame>
          <draw:frame draw:z-index="6" draw:name="ZoneTexte 7" draw:style-name="gr1" draw:text-style-name="P1" svg:width="0.2cm" svg:height="0.474cm" svg:x="26.289cm" svg:y="3.787cm">
            <draw:text-box>
              <text:p/>
            </draw:text-box>
          </draw:frame>
          <draw:frame draw:z-index="7" draw:name="ZoneTexte 8" draw:style-name="gr1" draw:text-style-name="P1" svg:width="0.2cm" svg:height="0.474cm" svg:x="26.289cm" svg:y="4.316cm">
            <draw:text-box>
              <text:p/>
            </draw:text-box>
          </draw:frame>
          <draw:frame draw:z-index="8" draw:name="ZoneTexte 9" draw:style-name="gr1" draw:text-style-name="P1" svg:width="0.2cm" svg:height="0.474cm" svg:x="26.289cm" svg:y="4.845cm">
            <draw:text-box>
              <text:p/>
            </draw:text-box>
          </draw:frame>
          <draw:frame draw:z-index="9" draw:name="ZoneTexte 10" draw:style-name="gr1" draw:text-style-name="P1" svg:width="0.2cm" svg:height="0.474cm" svg:x="26.289cm" svg:y="5.374cm">
            <draw:text-box>
              <text:p/>
            </draw:text-box>
          </draw:frame>
          <draw:frame draw:z-index="10" draw:name="ZoneTexte 11" draw:style-name="gr1" draw:text-style-name="P1" svg:width="0.2cm" svg:height="0.474cm" svg:x="26.289cm" svg:y="5.903cm">
            <draw:text-box>
              <text:p/>
            </draw:text-box>
          </draw:frame>
          <draw:frame draw:z-index="11" draw:name="ZoneTexte 12" draw:style-name="gr1" draw:text-style-name="P1" svg:width="0.2cm" svg:height="0.474cm" svg:x="26.289cm" svg:y="6.432cm">
            <draw:text-box>
              <text:p/>
            </draw:text-box>
          </draw:frame>
          <draw:frame draw:z-index="12" draw:name="ZoneTexte 13" draw:style-name="gr1" draw:text-style-name="P1" svg:width="0.2cm" svg:height="0.474cm" svg:x="26.289cm" svg:y="6.962cm">
            <draw:text-box>
              <text:p/>
            </draw:text-box>
          </draw:frame>
          <draw:frame draw:z-index="13" draw:name="ZoneTexte 14" draw:style-name="gr1" draw:text-style-name="P1" svg:width="0.2cm" svg:height="0.474cm" svg:x="26.289cm" svg:y="7.491cm">
            <draw:text-box>
              <text:p/>
            </draw:text-box>
          </draw:frame>
          <draw:frame draw:z-index="14" draw:name="ZoneTexte 15" draw:style-name="gr1" draw:text-style-name="P1" svg:width="0.2cm" svg:height="0.474cm" svg:x="26.289cm" svg:y="8.02cm">
            <draw:text-box>
              <text:p/>
            </draw:text-box>
          </draw:frame>
          <draw:frame draw:z-index="15" draw:name="ZoneTexte 16" draw:style-name="gr1" draw:text-style-name="P1" svg:width="0.2cm" svg:height="0.474cm" svg:x="26.289cm" svg:y="8.549cm">
            <draw:text-box>
              <text:p/>
            </draw:text-box>
          </draw:frame>
          <draw:frame draw:z-index="16" draw:name="ZoneTexte 17" draw:style-name="gr1" draw:text-style-name="P1" svg:width="0.2cm" svg:height="0.474cm" svg:x="26.289cm" svg:y="9.078cm">
            <draw:text-box>
              <text:p/>
            </draw:text-box>
          </draw:frame>
          <draw:frame draw:z-index="17" draw:name="ZoneTexte 18" draw:style-name="gr1" draw:text-style-name="P1" svg:width="0.2cm" svg:height="0.474cm" svg:x="26.289cm" svg:y="9.607cm">
            <draw:text-box>
              <text:p/>
            </draw:text-box>
          </draw:frame>
          <draw:frame draw:z-index="18" draw:name="ZoneTexte 19" draw:style-name="gr1" draw:text-style-name="P1" svg:width="0.2cm" svg:height="0.474cm" svg:x="26.289cm" svg:y="10.137cm">
            <draw:text-box>
              <text:p/>
            </draw:text-box>
          </draw:frame>
          <draw:frame draw:z-index="19" draw:name="ZoneTexte 20" draw:style-name="gr1" draw:text-style-name="P1" svg:width="0.2cm" svg:height="0.474cm" svg:x="26.289cm" svg:y="10.666cm">
            <draw:text-box>
              <text:p/>
            </draw:text-box>
          </draw:frame>
          <draw:frame draw:z-index="20" draw:name="ZoneTexte 21" draw:style-name="gr1" draw:text-style-name="P1" svg:width="0.2cm" svg:height="0.474cm" svg:x="26.289cm" svg:y="11.195cm">
            <draw:text-box>
              <text:p/>
            </draw:text-box>
          </draw:frame>
          <draw:frame draw:z-index="21" draw:name="ZoneTexte 22" draw:style-name="gr1" draw:text-style-name="P1" svg:width="0.2cm" svg:height="0.474cm" svg:x="26.289cm" svg:y="11.724cm">
            <draw:text-box>
              <text:p/>
            </draw:text-box>
          </draw:frame>
          <draw:frame draw:z-index="22" draw:name="ZoneTexte 23" draw:style-name="gr1" draw:text-style-name="P1" svg:width="0.209cm" svg:height="0.474cm" svg:x="27.541cm" svg:y="0.612cm">
            <draw:text-box>
              <text:p/>
            </draw:text-box>
          </draw:frame>
          <draw:frame draw:z-index="23" draw:name="ZoneTexte 24" draw:style-name="gr1" draw:text-style-name="P1" svg:width="0.209cm" svg:height="0.474cm" svg:x="27.541cm" svg:y="1.141cm">
            <draw:text-box>
              <text:p/>
            </draw:text-box>
          </draw:frame>
          <draw:frame draw:z-index="24" draw:name="ZoneTexte 25" draw:style-name="gr1" draw:text-style-name="P1" svg:width="0.209cm" svg:height="0.474cm" svg:x="27.541cm" svg:y="1.67cm">
            <draw:text-box>
              <text:p/>
            </draw:text-box>
          </draw:frame>
          <draw:frame draw:z-index="25" draw:name="ZoneTexte 26" draw:style-name="gr1" draw:text-style-name="P1" svg:width="0.209cm" svg:height="0.474cm" svg:x="27.541cm" svg:y="2.199cm">
            <draw:text-box>
              <text:p/>
            </draw:text-box>
          </draw:frame>
          <draw:frame draw:z-index="26" draw:name="ZoneTexte 27" draw:style-name="gr1" draw:text-style-name="P1" svg:width="0.209cm" svg:height="0.474cm" svg:x="27.541cm" svg:y="2.728cm">
            <draw:text-box>
              <text:p/>
            </draw:text-box>
          </draw:frame>
          <draw:frame draw:z-index="27" draw:name="ZoneTexte 28" draw:style-name="gr1" draw:text-style-name="P1" svg:width="0.209cm" svg:height="0.474cm" svg:x="27.541cm" svg:y="3.257cm">
            <draw:text-box>
              <text:p/>
            </draw:text-box>
          </draw:frame>
          <draw:frame draw:z-index="28" draw:name="ZoneTexte 29" draw:style-name="gr1" draw:text-style-name="P1" svg:width="0.209cm" svg:height="0.474cm" svg:x="27.541cm" svg:y="3.787cm">
            <draw:text-box>
              <text:p/>
            </draw:text-box>
          </draw:frame>
          <draw:frame draw:z-index="29" draw:name="ZoneTexte 30" draw:style-name="gr1" draw:text-style-name="P1" svg:width="0.209cm" svg:height="0.474cm" svg:x="27.541cm" svg:y="4.316cm">
            <draw:text-box>
              <text:p/>
            </draw:text-box>
          </draw:frame>
          <draw:frame draw:z-index="30" draw:name="ZoneTexte 31" draw:style-name="gr1" draw:text-style-name="P1" svg:width="0.209cm" svg:height="0.474cm" svg:x="27.541cm" svg:y="4.845cm">
            <draw:text-box>
              <text:p/>
            </draw:text-box>
          </draw:frame>
          <draw:frame draw:z-index="31" draw:name="ZoneTexte 32" draw:style-name="gr1" draw:text-style-name="P1" svg:width="0.209cm" svg:height="0.474cm" svg:x="27.541cm" svg:y="5.374cm">
            <draw:text-box>
              <text:p/>
            </draw:text-box>
          </draw:frame>
          <draw:frame draw:z-index="32" draw:name="ZoneTexte 33" draw:style-name="gr1" draw:text-style-name="P1" svg:width="0.209cm" svg:height="0.474cm" svg:x="27.541cm" svg:y="5.903cm">
            <draw:text-box>
              <text:p/>
            </draw:text-box>
          </draw:frame>
          <draw:frame draw:z-index="33" draw:name="ZoneTexte 34" draw:style-name="gr1" draw:text-style-name="P1" svg:width="0.209cm" svg:height="0.474cm" svg:x="27.541cm" svg:y="6.432cm">
            <draw:text-box>
              <text:p/>
            </draw:text-box>
          </draw:frame>
          <draw:frame draw:z-index="34" draw:name="ZoneTexte 35" draw:style-name="gr1" draw:text-style-name="P1" svg:width="0.209cm" svg:height="0.474cm" svg:x="27.541cm" svg:y="6.962cm">
            <draw:text-box>
              <text:p/>
            </draw:text-box>
          </draw:frame>
          <draw:frame draw:z-index="35" draw:name="ZoneTexte 36" draw:style-name="gr1" draw:text-style-name="P1" svg:width="0.209cm" svg:height="0.474cm" svg:x="27.541cm" svg:y="7.491cm">
            <draw:text-box>
              <text:p/>
            </draw:text-box>
          </draw:frame>
          <draw:frame draw:z-index="36" draw:name="ZoneTexte 37" draw:style-name="gr1" draw:text-style-name="P1" svg:width="0.209cm" svg:height="0.474cm" svg:x="27.541cm" svg:y="8.02cm">
            <draw:text-box>
              <text:p/>
            </draw:text-box>
          </draw:frame>
          <draw:frame draw:z-index="37" draw:name="ZoneTexte 38" draw:style-name="gr1" draw:text-style-name="P1" svg:width="0.209cm" svg:height="0.474cm" svg:x="27.541cm" svg:y="8.549cm">
            <draw:text-box>
              <text:p/>
            </draw:text-box>
          </draw:frame>
          <draw:frame draw:z-index="38" draw:name="ZoneTexte 39" draw:style-name="gr1" draw:text-style-name="P1" svg:width="0.209cm" svg:height="0.474cm" svg:x="27.541cm" svg:y="9.078cm">
            <draw:text-box>
              <text:p/>
            </draw:text-box>
          </draw:frame>
          <draw:frame draw:z-index="39" draw:name="ZoneTexte 40" draw:style-name="gr1" draw:text-style-name="P1" svg:width="0.209cm" svg:height="0.474cm" svg:x="27.541cm" svg:y="9.607cm">
            <draw:text-box>
              <text:p/>
            </draw:text-box>
          </draw:frame>
          <draw:frame draw:z-index="40" draw:name="ZoneTexte 41" draw:style-name="gr1" draw:text-style-name="P1" svg:width="0.209cm" svg:height="0.474cm" svg:x="27.541cm" svg:y="10.137cm">
            <draw:text-box>
              <text:p/>
            </draw:text-box>
          </draw:frame>
          <draw:frame draw:z-index="41" draw:name="ZoneTexte 42" draw:style-name="gr1" draw:text-style-name="P1" svg:width="0.209cm" svg:height="0.474cm" svg:x="27.541cm" svg:y="10.666cm">
            <draw:text-box>
              <text:p/>
            </draw:text-box>
          </draw:frame>
          <draw:frame draw:z-index="42" draw:name="ZoneTexte 43" draw:style-name="gr1" draw:text-style-name="P1" svg:width="0.209cm" svg:height="0.474cm" svg:x="27.541cm" svg:y="11.195cm">
            <draw:text-box>
              <text:p/>
            </draw:text-box>
          </draw:frame>
          <draw:frame draw:z-index="43" draw:name="ZoneTexte 44" draw:style-name="gr1" draw:text-style-name="P1" svg:width="0.209cm" svg:height="0.474cm" svg:x="27.541cm" svg:y="11.724cm">
            <draw:text-box>
              <text:p/>
            </draw:text-box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8" table:default-cell-style-name="ce8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ignes (ec)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pub</text:p>
          </table:table-cell>
          <table:table-cell table:style-name="ce1" office:value-type="string" calcext:value-type="string">
            <text:p>Total signes</text:p>
          </table:table-cell>
          <table:table-cell table:style-name="ce1"/>
          <table:table-cell table:style-name="ce1" office:value-type="string" calcext:value-type="string">
            <text:p>Signes off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 calcext:value-type="string">
            <text:p><text:a xlink:href="http://www.radius-experience.com/2001/09/14/08/47/24/aeterna-adventure/" xlink:type="simple">Æterna Adventure</text:a></text:p>
          </table:table-cell>
          <table:table-cell table:style-name="ce6" office:value-type="date" office:date-value="2001-09-14" calcext:value-type="date">
            <text:p>14/09/01</text:p>
          </table:table-cell>
          <table:table-cell table:style-name="ce3" office:value-type="float" office:value="3510" calcext:value-type="float">
            <text:p>3510</text:p>
          </table:table-cell>
          <table:table-cell table:style-name="ce3" table:number-columns-repeated="2"/>
          <table:table-cell table:formula="of:=SUM([.C2:.C257])" office:value-type="float" office:value="468390" calcext:value-type="float">
            <text:p>4683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a xlink:href="http://www.radius-experience.com/2001/09/16/08/51/45/decouverte-du-paouvoir-21112001/" xlink:type="simple">Univers immersif</text:a></text:p>
          </table:table-cell>
          <table:table-cell table:style-name="ce6" office:value-type="date" office:date-value="2001-09-16" calcext:value-type="date">
            <text:p>16/09/01</text:p>
          </table:table-cell>
          <table:table-cell table:style-name="ce3" office:value-type="float" office:value="3597" calcext:value-type="float">
            <text:p>3597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a xlink:href="http://www.radius-experience.com/2001/09/17/11/38/01/realite-augmentee/" xlink:type="simple">Réalité augmentée</text:a></text:p>
          </table:table-cell>
          <table:table-cell table:style-name="ce6" office:value-type="date" office:date-value="2001-09-17" calcext:value-type="date">
            <text:p>17/09/01</text:p>
          </table:table-cell>
          <table:table-cell table:style-name="ce3" office:value-type="float" office:value="6260" calcext:value-type="float">
            <text:p>6260</text:p>
          </table:table-cell>
          <table:table-cell table:style-name="ce3" table:number-columns-repeated="2"/>
          <table:table-cell office:value-type="string" calcext:value-type="string">
            <text:p>Soit en moyenne :</text:p>
          </table:table-cell>
          <table:table-cell table:formula="of:=ROUNDDOWN([.F2]/2250;1)" office:value-type="float" office:value="208.1" calcext:value-type="float">
            <text:p>208,1</text:p>
          </table:table-cell>
          <table:table-cell office:value-type="string" calcext:value-type="string">
            <text:p>pag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://www.radius-experience.com/2001/09/20/09/19/05/its-bigger-on-the-inside/" xlink:type="simple">It’s bigger on the inside</text:a></text:p>
          </table:table-cell>
          <table:table-cell table:style-name="ce6" office:value-type="date" office:date-value="2001-09-20" calcext:value-type="date">
            <text:p>20/09/01</text:p>
          </table:table-cell>
          <table:table-cell table:style-name="ce3" office:value-type="float" office:value="3555" calcext:value-type="float">
            <text:p>3555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a xlink:href="http://www.radius-experience.com/2001/09/30/10/58/11/ils-existent/" xlink:type="simple">Ils existent !</text:a></text:p>
          </table:table-cell>
          <table:table-cell table:style-name="ce6" office:value-type="date" office:date-value="2001-09-30" calcext:value-type="date">
            <text:p>30/09/01</text:p>
          </table:table-cell>
          <table:table-cell table:style-name="ce3" office:value-type="float" office:value="15035" calcext:value-type="float">
            <text:p>15035</text:p>
          </table:table-cell>
          <table:table-cell table:style-name="ce3" table:number-columns-repeated="2"/>
          <table:table-cell table:style-name="ce8"/>
          <table:table-cell/>
          <table:table-cell table:style-name="ce3"/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://www.radius-experience.com/2008/12/15/08/57/28/painokset-alasti-jecoute/" xlink:type="simple">« Painos Harjakset, j’écoute ? »</text:a></text:p>
          </table:table-cell>
          <table:table-cell table:style-name="ce6" office:value-type="date" office:date-value="2013-12-15" calcext:value-type="date">
            <text:p>15/12/13</text:p>
          </table:table-cell>
          <table:table-cell table:style-name="ce3" office:value-type="float" office:value="9187" calcext:value-type="float">
            <text:p>9187</text:p>
          </table:table-cell>
          <table:table-cell table:style-name="ce3" table:number-columns-repeated="2"/>
          <table:table-cell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://www.radius-experience.com/2014/01/14/12/44/30/la-cure/" xlink:type="simple">La cure</text:a></text:p>
          </table:table-cell>
          <table:table-cell table:style-name="ce6" office:value-type="date" office:date-value="2014-01-30" calcext:value-type="date">
            <text:p>30/01/14</text:p>
          </table:table-cell>
          <table:table-cell table:style-name="ce3" office:value-type="float" office:value="3993" calcext:value-type="float">
            <text:p>3993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a xlink:href="http://www.radius-experience.com/2014/02/21/19/48/38/game-over/" xlink:type="simple">Game Over</text:a></text:p>
          </table:table-cell>
          <table:table-cell table:style-name="ce6" office:value-type="date" office:date-value="2014-02-05" calcext:value-type="date">
            <text:p>05/02/14</text:p>
          </table:table-cell>
          <table:table-cell table:style-name="ce3" office:value-type="float" office:value="10102" calcext:value-type="float">
            <text:p>10102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a xlink:href="http://www.radius-experience.com/2014/03/05/11/18/24/born-again/" xlink:type="simple">Born again</text:a></text:p>
          </table:table-cell>
          <table:table-cell table:style-name="ce6" office:value-type="date" office:date-value="2014-02-21" calcext:value-type="date">
            <text:p>21/02/14</text:p>
          </table:table-cell>
          <table:table-cell table:style-name="ce3" office:value-type="float" office:value="10384" calcext:value-type="float">
            <text:p>10384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a xlink:href="http://www.radius-experience.com/2014/04/15/20/59/45/de-lautre-cote-du-miroir/" xlink:type="simple">De l’autre côté du miroir</text:a></text:p>
          </table:table-cell>
          <table:table-cell table:style-name="ce6" office:value-type="date" office:date-value="2014-02-25" calcext:value-type="date">
            <text:p>25/02/14</text:p>
          </table:table-cell>
          <table:table-cell table:style-name="ce3" office:value-type="float" office:value="10070" calcext:value-type="float">
            <text:p>10070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a xlink:href="http://www.radius-experience.com/2014/04/21/09/02/27/cajun-fried-chicken/" xlink:type="simple">Cajun Fried Chicken</text:a></text:p>
          </table:table-cell>
          <table:table-cell table:style-name="ce6" office:value-type="date" office:date-value="2014-03-03" calcext:value-type="date">
            <text:p>03/03/14</text:p>
          </table:table-cell>
          <table:table-cell table:style-name="ce3" office:value-type="float" office:value="12481" calcext:value-type="float">
            <text:p>12481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a xlink:href="http://www.radius-experience.com/2014/03/06/08/04/26/le-retour-du-jedi/" xlink:type="simple">Le retour du Jedi</text:a></text:p>
          </table:table-cell>
          <table:table-cell table:style-name="ce6" office:value-type="date" office:date-value="2014-03-06" calcext:value-type="date">
            <text:p>06/03/14</text:p>
          </table:table-cell>
          <table:table-cell table:style-name="ce3" office:value-type="float" office:value="1627" calcext:value-type="float">
            <text:p>1627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a xlink:href="http://www.radius-experience.com/2014/03/20/08/05/49/la-routine/" xlink:type="simple">La routine</text:a></text:p>
          </table:table-cell>
          <table:table-cell table:style-name="ce6" office:value-type="date" office:date-value="2014-03-20" calcext:value-type="date">
            <text:p>20/03/14</text:p>
          </table:table-cell>
          <table:table-cell table:style-name="ce3" office:value-type="float" office:value="2085" calcext:value-type="float">
            <text:p>2085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a xlink:href="http://www.radius-experience.com/2014/03/27/08/07/35/attente-1/" xlink:type="simple">Attente #1</text:a></text:p>
          </table:table-cell>
          <table:table-cell table:style-name="ce6" office:value-type="date" office:date-value="2014-03-27" calcext:value-type="date">
            <text:p>27/03/14</text:p>
          </table:table-cell>
          <table:table-cell table:style-name="ce3" office:value-type="float" office:value="3068" calcext:value-type="float">
            <text:p>3068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a xlink:href="http://www.radius-experience.com/2014/04/04/08/08/30/attente-2/" xlink:type="simple">Attente #2</text:a></text:p>
          </table:table-cell>
          <table:table-cell table:style-name="ce6" office:value-type="date" office:date-value="2014-04-04" calcext:value-type="date">
            <text:p>04/04/14</text:p>
          </table:table-cell>
          <table:table-cell table:style-name="ce3" office:value-type="float" office:value="197" calcext:value-type="float">
            <text:p>197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a xlink:href="http://www.radius-experience.com/2014/04/11/08/08/57/attente-3/" xlink:type="simple">Attente #3</text:a></text:p>
          </table:table-cell>
          <table:table-cell table:style-name="ce6" office:value-type="date" office:date-value="2014-04-11" calcext:value-type="date">
            <text:p>11/04/14</text:p>
          </table:table-cell>
          <table:table-cell table:style-name="ce3" office:value-type="float" office:value="271" calcext:value-type="float">
            <text:p>271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a xlink:href="http://www.radius-experience.com/2014/04/25/08/10/09/attente-4/" xlink:type="simple">Attente #4</text:a></text:p>
          </table:table-cell>
          <table:table-cell table:style-name="ce6" office:value-type="date" office:date-value="2014-04-25" calcext:value-type="date">
            <text:p>25/04/14</text:p>
          </table:table-cell>
          <table:table-cell table:style-name="ce3" office:value-type="float" office:value="296" calcext:value-type="float">
            <text:p>296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a xlink:href="http://www.radius-experience.com/2014/04/26/08/10/58/attente-5/" xlink:type="simple">Attente #5</text:a></text:p>
          </table:table-cell>
          <table:table-cell table:style-name="ce6" office:value-type="date" office:date-value="2014-04-26" calcext:value-type="date">
            <text:p>26/04/14</text:p>
          </table:table-cell>
          <table:table-cell table:style-name="ce3" office:value-type="float" office:value="304" calcext:value-type="float">
            <text:p>304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a xlink:href="http://www.radius-experience.com/2014/04/28/08/11/48/attente-6/" xlink:type="simple">Attente #6</text:a></text:p>
          </table:table-cell>
          <table:table-cell table:style-name="ce6" office:value-type="date" office:date-value="2014-04-28" calcext:value-type="date">
            <text:p>28/04/14</text:p>
          </table:table-cell>
          <table:table-cell table:style-name="ce3" office:value-type="float" office:value="558" calcext:value-type="float">
            <text:p>558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a xlink:href="http://www.radius-experience.com/?p=653" xlink:type="simple">Sur la piste</text:a></text:p>
          </table:table-cell>
          <table:table-cell table:style-name="ce6" office:value-type="date" office:date-value="2014-04-29" calcext:value-type="date">
            <text:p>29/04/14</text:p>
          </table:table-cell>
          <table:table-cell table:style-name="ce3" office:value-type="float" office:value="9965" calcext:value-type="float">
            <text:p>9965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a xlink:href="http://www.radius-experience.com/2014/04/30/11/24/39/cajun-fried-chicken-part-2/" xlink:type="simple">Cajun Fried Chicken – Part 2</text:a></text:p>
          </table:table-cell>
          <table:table-cell table:style-name="ce6" office:value-type="date" office:date-value="2014-04-30" calcext:value-type="date">
            <text:p>30/04/14</text:p>
          </table:table-cell>
          <table:table-cell table:style-name="ce3" office:value-type="float" office:value="16226" calcext:value-type="float">
            <text:p>16226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a xlink:href="http://www.radius-experience.com/2014/04/30/18/52/02/cajun-fried-chicken-part-3/" xlink:type="simple">Cajun Fried Chicken – Part 3</text:a></text:p>
          </table:table-cell>
          <table:table-cell table:style-name="ce6" office:value-type="date" office:date-value="2014-04-30" calcext:value-type="date">
            <text:p>30/04/14</text:p>
          </table:table-cell>
          <table:table-cell table:style-name="ce3" office:value-type="float" office:value="17578" calcext:value-type="float">
            <text:p>17578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a xlink:href="http://www.radius-experience.com/?p=1277" xlink:type="simple">Cet hiver</text:a></text:p>
          </table:table-cell>
          <table:table-cell table:style-name="ce7" office:value-type="date" office:date-value="2014-12-15" calcext:value-type="date">
            <text:p>15/12/14</text:p>
          </table:table-cell>
          <table:table-cell office:value-type="float" office:value="6427" calcext:value-type="float">
            <text:p>6427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<text:a xlink:href="http://www.radius-experience.com/?p=1494" xlink:type="simple">Tous des psychopathes</text:a></text:p>
          </table:table-cell>
          <table:table-cell table:style-name="ce7" office:value-type="date" office:date-value="2014-12-22" calcext:value-type="date">
            <text:p>22/12/14</text:p>
          </table:table-cell>
          <table:table-cell office:value-type="float" office:value="12940" calcext:value-type="float">
            <text:p>12940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<text:a xlink:href="http://www.radius-experience.com/2014/12/23/19/42/48/pauvre-griot/" xlink:type="simple">Pauvre Griot</text:a></text:p>
          </table:table-cell>
          <table:table-cell table:style-name="ce7" office:value-type="date" office:date-value="2014-12-23" calcext:value-type="date">
            <text:p>23/12/14</text:p>
          </table:table-cell>
          <table:table-cell office:value-type="float" office:value="1973" calcext:value-type="float">
            <text:p>1973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<text:a xlink:href="http://www.radius-experience.com/2014/12/25/07/25/15/joyeux-noel/" xlink:type="simple">Joyeux Noël</text:a></text:p>
          </table:table-cell>
          <table:table-cell table:style-name="ce7" office:value-type="date" office:date-value="2014-12-25" calcext:value-type="date">
            <text:p>25/12/14</text:p>
          </table:table-cell>
          <table:table-cell office:value-type="float" office:value="3789" calcext:value-type="float">
            <text:p>3789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<text:a xlink:href="http://www.radius-experience.com/2014/12/28/21/20/27/rue-de-vaugirard/" xlink:type="simple">Rue de Vaugirard</text:a></text:p>
          </table:table-cell>
          <table:table-cell table:style-name="ce7" office:value-type="date" office:date-value="2014-12-28" calcext:value-type="date">
            <text:p>28/12/14</text:p>
          </table:table-cell>
          <table:table-cell office:value-type="float" office:value="4484" calcext:value-type="float">
            <text:p>4484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<text:a xlink:href="http://www.radius-experience.com/?p=1721" xlink:type="simple">Des corps sans limite</text:a></text:p>
          </table:table-cell>
          <table:table-cell table:style-name="ce7" office:value-type="date" office:date-value="2015-01-02" calcext:value-type="date">
            <text:p>02/01/15</text:p>
          </table:table-cell>
          <table:table-cell office:value-type="float" office:value="6022" calcext:value-type="float">
            <text:p>6022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<text:a xlink:href="http://www.radius-experience.com/?p=1867" xlink:type="simple">Conversation secrète</text:a></text:p>
          </table:table-cell>
          <table:table-cell table:style-name="ce7" office:value-type="date" office:date-value="2015-01-14" calcext:value-type="date">
            <text:p>14/01/15</text:p>
          </table:table-cell>
          <table:table-cell office:value-type="float" office:value="11105" calcext:value-type="float">
            <text:p>11105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<text:a xlink:href="http://www.radius-experience.com/?p=1887" xlink:type="simple">Le plaisir d’Icare</text:a></text:p>
          </table:table-cell>
          <table:table-cell table:style-name="ce7" office:value-type="date" office:date-value="2015-01-17" calcext:value-type="date">
            <text:p>17/01/15</text:p>
          </table:table-cell>
          <table:table-cell office:value-type="float" office:value="8412" calcext:value-type="float">
            <text:p>8412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<text:a xlink:href="http://www.radius-experience.com/?p=1945" xlink:type="simple">Stin Ellada</text:a></text:p>
          </table:table-cell>
          <table:table-cell table:style-name="ce7" office:value-type="date" office:date-value="2015-01-21" calcext:value-type="date">
            <text:p>21/01/15</text:p>
          </table:table-cell>
          <table:table-cell office:value-type="float" office:value="6993" calcext:value-type="float">
            <text:p>6993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<text:a xlink:href="http://www.radius-experience.com/2015/02/11/21/59/33/ich-bin-ein-hamburger" xlink:type="simple">Ich bin ein Hamburger</text:a></text:p>
          </table:table-cell>
          <table:table-cell table:style-name="ce7" office:value-type="date" office:date-value="2015-02-11" calcext:value-type="date">
            <text:p>11/02/15</text:p>
          </table:table-cell>
          <table:table-cell office:value-type="float" office:value="8775" calcext:value-type="float">
            <text:p>8775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<text:a xlink:href="http://www.radius-experience.com/2015/02/12/21/07/27/comme-un-chateau-de-sable" xlink:type="simple">Comme un château de sable</text:a></text:p>
          </table:table-cell>
          <table:table-cell table:style-name="ce7" office:value-type="date" office:date-value="2015-02-12" calcext:value-type="date">
            <text:p>12/02/15</text:p>
          </table:table-cell>
          <table:table-cell office:value-type="float" office:value="8800" calcext:value-type="float">
            <text:p>8800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<text:a xlink:href="http://www.radius-experience.com/?p=2046" xlink:type="simple">Tout ça est dans ta tête</text:a></text:p>
          </table:table-cell>
          <table:table-cell table:style-name="ce7" office:value-type="date" office:date-value="2015-02-22" calcext:value-type="date">
            <text:p>22/02/15</text:p>
          </table:table-cell>
          <table:table-cell office:value-type="float" office:value="7573" calcext:value-type="float">
            <text:p>75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?p=2101" xlink:type="simple">Hambourg-sur-Plage</text:a></text:p>
          </table:table-cell>
          <table:table-cell table:style-name="ce7" office:value-type="date" office:date-value="2105-03-01" calcext:value-type="date">
            <text:p>01/03/05</text:p>
          </table:table-cell>
          <table:table-cell office:value-type="float" office:value="13931" calcext:value-type="float">
            <text:p>139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3/08/18/18/44/plus-ample-connaissante-partie-2/" xlink:type="simple">Plus ample connaissance, partie 2</text:a></text:p>
          </table:table-cell>
          <table:table-cell table:style-name="ce7" office:value-type="date" office:date-value="2015-03-08" calcext:value-type="date">
            <text:p>08/03/15</text:p>
          </table:table-cell>
          <table:table-cell office:value-type="float" office:value="27276" calcext:value-type="float">
            <text:p>272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3/09/04/32/36/grady-talks-to-antoine/" xlink:type="simple">Grady Talks to Antoine</text:a></text:p>
          </table:table-cell>
          <table:table-cell table:style-name="ce7" office:value-type="date" office:date-value="2015-03-09" calcext:value-type="date">
            <text:p>09/03/15</text:p>
          </table:table-cell>
          <table:table-cell office:value-type="float" office:value="20944" calcext:value-type="float">
            <text:p>209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3/24/19/54/09/quand-on-se-confronte-on-se-confond/" xlink:type="simple">Quand on se confronte on se confond</text:a></text:p>
          </table:table-cell>
          <table:table-cell table:style-name="ce7" office:value-type="date" office:date-value="2015-03-24" calcext:value-type="date">
            <text:p>24/03/15</text:p>
          </table:table-cell>
          <table:table-cell office:value-type="float" office:value="7229" calcext:value-type="float">
            <text:p>72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3/29/11/32/03/parenthese/" xlink:type="simple">Parenthèse</text:a></text:p>
          </table:table-cell>
          <table:table-cell table:style-name="ce7" office:value-type="date" office:date-value="2015-03-29" calcext:value-type="date">
            <text:p>29/03/15</text:p>
          </table:table-cell>
          <table:table-cell office:value-type="float" office:value="9005" calcext:value-type="float">
            <text:p>900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a xlink:href="http://www.radius-experience.com/2015/04/13/10/10/31/radius-hq/" xlink:type="simple">Radius HQ</text:a></text:p>
          </table:table-cell>
          <table:table-cell table:style-name="ce7" office:value-type="date" office:date-value="2015-04-13" calcext:value-type="date">
            <text:p>13/04/15</text:p>
          </table:table-cell>
          <table:table-cell office:value-type="float" office:value="10253" calcext:value-type="float">
            <text:p>102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5/19/20/28/36/maussade-deambulation/" xlink:type="simple">Maussade Déambulation</text:a></text:p>
          </table:table-cell>
          <table:table-cell table:style-name="ce7" office:value-type="date" office:date-value="2015-05-19" calcext:value-type="date">
            <text:p>19/05/15</text:p>
          </table:table-cell>
          <table:table-cell office:value-type="float" office:value="7633" calcext:value-type="float">
            <text:p>76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6/03/20/30/01/pleine-lune/" xlink:type="simple">Pleine lune</text:a></text:p>
          </table:table-cell>
          <table:table-cell table:style-name="ce7" office:value-type="date" office:date-value="2015-06-03" calcext:value-type="date">
            <text:p>03/06/15</text:p>
          </table:table-cell>
          <table:table-cell office:value-type="float" office:value="6244" calcext:value-type="float">
            <text:p>6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6/19/13/58/48/prototype-de-contournement-de-la-desagregation-endometrale-par-reformation-sexuelle-du-physique/" xlink:type="simple">Prototype de contournement (…)</text:a></text:p>
          </table:table-cell>
          <table:table-cell table:style-name="ce7" office:value-type="date" office:date-value="2015-06-20" calcext:value-type="date">
            <text:p>20/06/15</text:p>
          </table:table-cell>
          <table:table-cell office:value-type="float" office:value="5949" calcext:value-type="float">
            <text:p>59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6/20/16/16/02/ancien-corps-nouveau-depart/" xlink:type="simple">Ancien corps, nouveau départ</text:a></text:p>
          </table:table-cell>
          <table:table-cell table:style-name="ce7" office:value-type="date" office:date-value="2015-06-20" calcext:value-type="date">
            <text:p>20/06/15</text:p>
          </table:table-cell>
          <table:table-cell office:value-type="float" office:value="9239" calcext:value-type="float">
            <text:p>92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6/20/17/23/06/caire-sur-enfer/" xlink:type="simple">Caire sur Enfer</text:a></text:p>
          </table:table-cell>
          <table:table-cell table:style-name="ce7" office:value-type="date" office:date-value="2015-06-20" calcext:value-type="date">
            <text:p>20/06/15</text:p>
          </table:table-cell>
          <table:table-cell office:value-type="float" office:value="6960" calcext:value-type="float">
            <text:p>69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6/21/15/33/18/enfer-sous-caire/" xlink:type="simple">Enfer sous Caire</text:a></text:p>
          </table:table-cell>
          <table:table-cell table:style-name="ce7" office:value-type="date" office:date-value="2015-06-21" calcext:value-type="date">
            <text:p>21/06/15</text:p>
          </table:table-cell>
          <table:table-cell office:value-type="float" office:value="8916" calcext:value-type="float">
            <text:p>89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7/11/22/13/11/quand-on-change-on-fait-des-rencontres/" xlink:type="simple">Quand on change, on fait des rencontres</text:a></text:p>
          </table:table-cell>
          <table:table-cell table:style-name="ce7" office:value-type="date" office:date-value="2015-07-11" calcext:value-type="date">
            <text:p>11/07/15</text:p>
          </table:table-cell>
          <table:table-cell office:value-type="float" office:value="10332" calcext:value-type="float">
            <text:p>103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7/24/19/45/24/dernier-soleil-avant-la-tempete/" xlink:type="simple">Dernier soleil avant la tempête</text:a></text:p>
          </table:table-cell>
          <table:table-cell table:style-name="ce7" office:value-type="date" office:date-value="2015-07-24" calcext:value-type="date">
            <text:p>24/07/15</text:p>
          </table:table-cell>
          <table:table-cell office:value-type="float" office:value="10353" calcext:value-type="float">
            <text:p>103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8/30/16/32/41/univers-interieur/" xlink:type="simple">Univers intérieur</text:a></text:p>
          </table:table-cell>
          <table:table-cell table:style-name="ce7" office:value-type="date" office:date-value="2015-08-30" calcext:value-type="date">
            <text:p>30/08/15</text:p>
          </table:table-cell>
          <table:table-cell office:value-type="float" office:value="4110" calcext:value-type="float">
            <text:p>41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9/09/08/27/00/libere-delivre/" xlink:type="simple">Libéré, délivré…</text:a></text:p>
          </table:table-cell>
          <table:table-cell table:style-name="ce7" office:value-type="date" office:date-value="2015-09-09" calcext:value-type="date">
            <text:p>09/09/15</text:p>
          </table:table-cell>
          <table:table-cell office:value-type="float" office:value="9314" calcext:value-type="float">
            <text:p>93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9/09/19/12/13/mises-au-point-souterraines/" xlink:type="simple">Mises au point souterraines</text:a></text:p>
          </table:table-cell>
          <table:table-cell table:style-name="ce7" office:value-type="date" office:date-value="2015-09-09" calcext:value-type="date">
            <text:p>09/09/15</text:p>
          </table:table-cell>
          <table:table-cell office:value-type="float" office:value="13778" calcext:value-type="float">
            <text:p>137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9/11/20/44/11/la-derniere-plume/" xlink:type="simple">La dernière plume</text:a></text:p>
          </table:table-cell>
          <table:table-cell table:style-name="ce7" office:value-type="date" office:date-value="2015-09-11" calcext:value-type="date">
            <text:p>11/09/15</text:p>
          </table:table-cell>
          <table:table-cell office:value-type="float" office:value="9193" calcext:value-type="float">
            <text:p>91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9/12/21/40/58/le-marchand-de-sable/" xlink:type="simple">Le marchand de sable</text:a></text:p>
          </table:table-cell>
          <table:table-cell table:style-name="ce7" office:value-type="date" office:date-value="2015-09-12" calcext:value-type="date">
            <text:p>12/09/15</text:p>
          </table:table-cell>
          <table:table-cell office:value-type="float" office:value="3682" calcext:value-type="float">
            <text:p>36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09/20/19/36/20/3e-etage-porte-droite/" xlink:type="simple">3e étage, porte droite</text:a></text:p>
          </table:table-cell>
          <table:table-cell table:style-name="ce7" office:value-type="date" office:date-value="2015-09-20" calcext:value-type="date">
            <text:p>20/09/15</text:p>
          </table:table-cell>
          <table:table-cell office:value-type="float" office:value="7591" calcext:value-type="float">
            <text:p>75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10/04/20/00/10/epiphany-2-0/" xlink:type="simple">Epiphany 2.0</text:a></text:p>
          </table:table-cell>
          <table:table-cell table:style-name="ce7" office:value-type="date" office:date-value="2015-10-04" calcext:value-type="date">
            <text:p>04/10/15</text:p>
          </table:table-cell>
          <table:table-cell office:value-type="float" office:value="14686" calcext:value-type="float">
            <text:p>146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a xlink:href="http://www.radius-experience.com/2015/10/04/21/00/41/earth-2-0/" xlink:type="simple">Earth 2.0</text:a></text:p>
          </table:table-cell>
          <table:table-cell table:style-name="ce7" office:value-type="date" office:date-value="2015-10-04" calcext:value-type="date">
            <text:p>04/10/15</text:p>
          </table:table-cell>
          <table:table-cell office:value-type="float" office:value="6675" calcext:value-type="float">
            <text:p>66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a xlink:href="http://www.radius-experience.com/2015/10/19/19/40/24/et-maintenant-que-vais-je-faire/" xlink:type="simple">Et maintenant, que vais-je faire ?</text:a></text:p>
          </table:table-cell>
          <table:table-cell table:style-name="ce7" office:value-type="date" office:date-value="2015-10-19" calcext:value-type="date">
            <text:p>19/10/15</text:p>
          </table:table-cell>
          <table:table-cell office:value-type="float" office:value="4126" calcext:value-type="float">
            <text:p>41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a xlink:href="http://www.radius-experience.com/2015/10/22/18/20/40/la-fin-de-tout/" xlink:type="simple">La fin de tout</text:a></text:p>
          </table:table-cell>
          <table:table-cell table:style-name="ce7" office:value-type="date" office:date-value="2015-10-22" calcext:value-type="date">
            <text:p>22/10/15</text:p>
          </table:table-cell>
          <table:table-cell office:value-type="float" office:value="6176" calcext:value-type="float">
            <text:p>61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a xlink:href="http://www.radius-experience.com/2015/10/28/19/00/59/destination-terre/" xlink:type="simple">Destination : Terre</text:a></text:p>
          </table:table-cell>
          <table:table-cell table:style-name="ce7" office:value-type="date" office:date-value="2015-10-28" calcext:value-type="date">
            <text:p>28/10/15</text:p>
          </table:table-cell>
          <table:table-cell office:value-type="float" office:value="7153" calcext:value-type="float">
            <text:p>7153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7"/>
          <table:table-cell table:number-columns-repeated="1022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Gothic Std B" svg:font-family="'Adobe Gothic Std B'"/>
    <style:font-face style:name="Consolas" svg:font-family="Consolas"/>
    <style:font-face style:name="Liberation Sans1" svg:font-family="'Liberation Sans1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 style:data-style-name="N2" text:time-value="08:55:33.1397178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creator>Vincent Corlaix</dc:creator>
    <meta:creation-date>2014-02-28T11:53:13Z</meta:creation-date>
    <dc:date>2015-10-29T08:59:10.856742464</dc:date>
    <meta:editing-cycles>46</meta:editing-cycles>
    <meta:editing-duration>PT14H2M7S</meta:editing-duration>
    <meta:document-statistic meta:table-count="1" meta:cell-count="188" meta:object-count="44"/>
  </office:meta>
</office:document-meta>
</file>